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eed a palliative care "appearances to loved ones after death argument" but how to ask for 50 As divided into those for 5 relativ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4-08T19:32:32</meta:creation-date>
    <meta:document-statistic meta:table-count="0" meta:image-count="0" meta:object-count="0" meta:page-count="1" meta:paragraph-count="1" meta:word-count="25" meta:character-count="134"/>
    <dc:date>2016-04-08T19:33:58</dc:date>
    <dc:creator>Lucian Green</dc:creator>
    <meta:editing-duration>PT1M27S</meta:editing-duration>
    <meta:editing-cycles>1</meta:editing-cycles>
    <meta:generator>OpenOffice/4.1.2$Unix OpenOffice.org_project/412m3$Build-9782</meta:generator>
  </office:meta>
</office:document-meta>
</file>